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/>
    <style:font-face style:name="Arial" svg:font-family="Arial"/>
    <style:font-face style:name="Arial Narrow" svg:font-family="'Arial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8.096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2.062cm"/>
    </style:style>
    <style:style style:name="co8" style:family="table-column">
      <style:table-column-properties fo:break-before="auto" style:column-width="9.791cm"/>
    </style:style>
    <style:style style:name="co9" style:family="table-column">
      <style:table-column-properties fo:break-before="auto" style:column-width="4.299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4.348cm"/>
    </style:style>
    <style:style style:name="co13" style:family="table-column">
      <style:table-column-properties fo:break-before="auto" style:column-width="2.21cm"/>
    </style:style>
    <style:style style:name="co14" style:family="table-column">
      <style:table-column-properties fo:break-before="auto" style:column-width="10.312cm"/>
    </style:style>
    <style:style style:name="co15" style:family="table-column">
      <style:table-column-properties fo:break-before="auto" style:column-width="4.373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auto" style:column-width="4.397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4.621cm"/>
    </style:style>
    <style:style style:name="co20" style:family="table-column">
      <style:table-column-properties fo:break-before="auto" style:column-width="8.597cm"/>
    </style:style>
    <style:style style:name="co21" style:family="table-column">
      <style:table-column-properties fo:break-before="auto" style:column-width="4.6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88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55" style:family="table-cell" style:parent-style-name="Default" style:data-style-name="N0">
      <style:table-cell-properties fo:background-color="#af5160"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68" style:family="table-cell" style:parent-style-name="Default" style:data-style-name="N0">
      <style:table-cell-properties fo:border-bottom="none" fo:background-color="#f3b3bb" style:text-align-source="fix" style:repeat-content="false" fo:border-left="0.06pt solid #af5160" fo:border-right="0.06pt solid #af5160" fo:border-top="0.06pt solid #af5160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9" style:family="table-cell" style:parent-style-name="Default" style:data-style-name="N0">
      <style:table-cell-properties fo:border-bottom="none" fo:background-color="#f3b3bb" style:text-align-source="fix" style:repeat-content="false" fo:border-left="0.06pt solid #af5160" fo:border-right="0.06pt solid #af5160" fo:border-top="non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0" style:family="table-cell" style:parent-style-name="Default" style:data-style-name="N0">
      <style:table-cell-properties fo:border-bottom="0.06pt solid #af5160" fo:background-color="#f3b3bb" style:text-align-source="fix" style:repeat-content="false" fo:border-left="0.06pt solid #af5160" fo:border-right="0.06pt solid #af5160" fo:border-top="non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Default" style:data-style-name="N0">
      <style:table-cell-properties fo:background-color="#f3b3bb" style:cell-protect="none" style:print-content="true" style:text-align-source="fix" style:repeat-content="false" fo:border="0.06pt solid #af5160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border="0.06pt solid #af516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af516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2.01pt solid #af516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7" style:family="table-cell" style:parent-style-name="Default" style:data-style-name="N0">
      <style:table-cell-properties fo:border-bottom="0.06pt solid #af516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border="0.06pt solid #af516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3b3bb" style:cell-protect="none" style:print-content="true" fo:border-left="0.06pt solid #000000" fo:border-right="0.06pt solid #000000" fo:border-top="none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64" style:family="table-cell" style:parent-style-name="Default" style:data-style-name="N0">
      <style:table-cell-properties fo:background-color="#f3b3bb" style:cell-protect="none" style:print-content="true" fo:border="0.74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0" style:family="table-cell" style:parent-style-name="Default" style:data-style-name="N3">
      <style:table-cell-properties fo:border-bottom="0.06pt solid #000000" fo:background-color="#f3b3bb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3">
      <style:table-cell-properties fo:background-color="#f3b3bb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6" style:family="table-cell" style:parent-style-name="Default" style:data-style-name="N3">
      <style:table-cell-properties fo:background-color="#f3b3bb" style:cell-protect="none" style:print-content="true" fo:border="0.74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fo:border="2.01pt solid #af516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f3b3bb" style:cell-protect="none" style:print-content="true" fo:border-left="0.06pt solid #000000" fo:border-right="0.06pt solid #000000" fo:border-top="none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3">
      <style:table-cell-properties fo:border-bottom="none" fo:background-color="#f3b3bb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Default" style:data-style-name="N3">
      <style:table-cell-properties fo:border-bottom="0.06pt solid #000000" fo:background-color="#f3b3bb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fo:background-color="#f3b3bb" style:cell-protect="none" style:print-content="true" fo:border="0.74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0.06pt solid #000000" fo:background-color="#f3b3bb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1">
      <style:table-cell-properties fo:border-bottom="0.06pt solid #000000" fo:background-color="#f3b3bb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2" style:family="table-cell" style:parent-style-name="Default" style:data-style-name="N1">
      <style:table-cell-properties fo:background-color="#f3b3bb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3" style:family="table-cell" style:parent-style-name="Default" style:data-style-name="N1">
      <style:table-cell-properties fo:background-color="#f3b3bb" style:cell-protect="none" style:print-content="true" fo:border="0.74pt solid #000000" style:vertical-align="middle"/>
      <style:text-properties style:font-name="Arial" fo:font-size="8pt" style:font-name-asian="Arial" style:font-size-asian="8pt" style:font-name-complex="Arial" style:font-size-complex="8pt"/>
    </style:style>
  </office:automatic-styles>
  <office:body>
    <office:spreadsheet table:structure-protected="true" table:protection-key="S74egDz3a5CLNXz6Ou5BXVcEOFA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1&quot;;&quot;A2&quot;;&quot;B1&quot;;&quot;B2&quot;;&quot;C1&quot;;&quot;C2&quot;)" table:allow-empty-cell="true" table:display-list="unsorted" table:base-cell-address="AUTOBAREMO_TOTAL.A1">
          <table:help-message table:title="Seleccione el nivel más alto" table:display="true">
            <text:p>Seleccione el nivel más alto de titulación en cada idioma</text:p>
          </table:help-message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AUTOBAREMO_TOTAL.A1">
          <table:help-message table:title="Elegir SÍ o NO" table:display="true">
            <text:p>Elegir SÍ o NO del menú desplegable según disponga o no de la titulación académica seleccionada</text:p>
          </table:help-message>
          <table:error-message table:message-type="stop" table:display="true"/>
        </table:content-validation>
      </table:content-validations>
      <table:table table:name="AUTOBAREMO_TOTAL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1" table:number-columns-repeated="3" table:default-cell-style-name="ce23"/>
        <table:table-column table:style-name="co4" table:default-cell-style-name="ce23"/>
        <table:table-column table:style-name="co1" table:number-columns-repeated="16376" table:default-cell-style-name="ce23"/>
        <table:table-row table:style-name="ro1">
          <table:table-cell table:style-name="ce55" office:value-type="string" calcext:value-type="string" table:number-columns-spanned="2" table:number-rows-spanned="1">
            <text:p>AUTOBAREMO</text:p>
          </table:table-cell>
          <table:covered-table-cell/>
          <table:table-cell table:number-columns-repeated="16382"/>
        </table:table-row>
        <table:table-row table:style-name="ro2">
          <table:table-cell table:style-name="ce68" office:value-type="string" calcext:value-type="string" table:number-columns-spanned="8" table:number-rows-spanned="1">
            <text:p>CONVOCATORIA PARA LA PROVISIÓN EN PROPIEDAD DE UNA PLAZA DE ORDENANZA, PERSONAL LABORAL, 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9" office:value-type="string" calcext:value-type="string" table:number-columns-spanned="8" table:number-rows-spanned="1">
            <text:p>MEDIANTE EL SISTEMA DE CONCURSO, EN TURNO LIBRE, INCLUIDA EN LA OFERTA DE EMPLEO PÚBLIC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0" office:value-type="string" calcext:value-type="string" table:number-columns-spanned="8" table:number-rows-spanned="1">
            <text:p>DE 2025 DEL INSTITUTO MUNICIPAL DE TURISMO DE CÓRDOBA 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NOMBRE Y APELLIDOS DE LA PERSONA ASPIRANTE</text:p>
          </table:table-cell>
          <table:table-cell table:number-columns-repeated="16383"/>
        </table:table-row>
        <table:table-row table:style-name="ro3">
          <table:table-cell table:style-name="ce71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9" office:value-type="string" calcext:value-type="string">
            <text:p>A) EXPERIENCIA PROFESIONAL</text:p>
          </table:table-cell>
          <table:table-cell table:style-name="ce9" table:number-columns-repeated="2"/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A.1</text:p>
          </table:table-cell>
          <table:covered-table-cell/>
          <table:table-cell table:style-name="ce25" table:formula="of:=[Apartado_A_1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A.2</text:p>
          </table:table-cell>
          <table:covered-table-cell/>
          <table:table-cell table:style-name="ce25" table:formula="of:=[Apartado_A_2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59" office:value-type="string" calcext:value-type="string" table:number-columns-spanned="2" table:number-rows-spanned="1">
            <text:p>Puntuación total apartado A</text:p>
          </table:table-cell>
          <table:covered-table-cell/>
          <table:table-cell table:style-name="ce12" table:formula="of:=IF(SUM([.C10:.C11])&gt;60;60;SUM([.C10:.C11]))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11"/>
          <table:table-cell table:style-name="ce10" table:number-columns-repeated="3"/>
          <table:table-cell table:number-columns-repeated="16380"/>
        </table:table-row>
        <table:table-row table:style-name="ro1">
          <table:table-cell table:style-name="ce61" office:value-type="string" calcext:value-type="string" table:number-columns-spanned="4" table:number-rows-spanned="1">
            <text:p>B) FORMACIÓN Y PERFECCIONA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B.1</text:p>
          </table:table-cell>
          <table:covered-table-cell/>
          <table:table-cell table:style-name="ce25" table:formula="of:=[Apartado_B_1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B.2</text:p>
          </table:table-cell>
          <table:covered-table-cell/>
          <table:table-cell table:style-name="ce25" table:formula="of:=[Apartado_B_2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B.3</text:p>
          </table:table-cell>
          <table:covered-table-cell/>
          <table:table-cell table:style-name="ce25" table:formula="of:=[Apartado_B_3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B.4</text:p>
          </table:table-cell>
          <table:covered-table-cell/>
          <table:table-cell table:style-name="ce25" table:formula="of:=[Apartado_B_4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44" office:value-type="string" calcext:value-type="string" table:number-columns-spanned="2" table:number-rows-spanned="1">
            <text:p>Puntuación apartado B.5</text:p>
          </table:table-cell>
          <table:covered-table-cell/>
          <table:table-cell table:style-name="ce25" table:formula="of:=[Apartado_B_5.C4]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4">
          <table:table-cell table:style-name="ce59" office:value-type="string" calcext:value-type="string" table:number-columns-spanned="2" table:number-rows-spanned="1">
            <text:p>Puntuación total apartado B</text:p>
          </table:table-cell>
          <table:covered-table-cell/>
          <table:table-cell table:style-name="ce12" table:formula="of:=IF(SUM([.C15:.C19])&gt;40;40;SUM([.C15:.C19]))" office:value-type="float" office:value="0" calcext:value-type="float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style-name="ce62" office:value-type="string" calcext:value-type="string" table:number-columns-spanned="3" table:number-rows-spanned="1">
            <text:p>PUNTUACIÓN TOTAL (A+B)</text:p>
          </table:table-cell>
          <table:covered-table-cell table:number-columns-repeated="2"/>
          <table:table-cell table:style-name="ce21" table:formula="of:=[.C12]+[.C20]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partado_A_1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Experiencia en la Administración Pública</text:p>
          </table:table-cell>
          <table:table-cell table:style-name="ce2" office:value-type="string" calcext:value-type="string">
            <text:p>PUNTUACIÓN APARTADO A.1</text:p>
          </table:table-cell>
          <table:table-cell table:style-name="ce3" table:formula="of:=IF(SUM([.C8:.C108])&gt;60;60;SUM([.C8:.C108]))" office:value-type="float" office:value="0" calcext:value-type="float">
            <text:p>0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7">
          <table:table-cell/>
          <table:table-cell table:style-name="ce27" office:value-type="string" calcext:value-type="string">
            <text:p>Número de días</text:p>
          </table:table-cell>
          <table:table-cell table:number-columns-repeated="16382"/>
        </table:table-row>
        <table:table-row table:style-name="ro7">
          <table:table-cell table:style-name="ce4" office:value-type="string" calcext:value-type="string">
            <text:p>Administración Pública</text:p>
          </table:table-cell>
          <table:table-cell table:style-name="ce5" office:value-type="string" calcext:value-type="string">
            <text:p>(según informe de vida laboral)</text:p>
          </table:table-cell>
          <table:table-cell table:style-name="ce2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4"/>
          <table:table-cell table:style-name="ce40"/>
          <table:table-cell table:style-name="ce28" table:formula="of:=[.B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9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0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1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2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3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4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5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6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7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8]*0.02" office:value-type="float" office:value="0" calcext:value-type="float">
            <text:p>0</text:p>
          </table:table-cell>
          <table:table-cell table:number-columns-repeated="16381"/>
        </table:table-row>
        <table:table-row table:style-name="ro7" table:number-rows-repeated="104846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Apartado_A_2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8" table:default-cell-style-name="ce1"/>
        <table:table-column table:style-name="co9" table:default-cell-style-name="ce66"/>
        <table:table-column table:style-name="co10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Experiencia en resto sector público y entidades privadas</text:p>
          </table:table-cell>
          <table:table-cell table:style-name="ce2" office:value-type="string" calcext:value-type="string">
            <text:p>PUNTUACIÓN APARTADO A.2</text:p>
          </table:table-cell>
          <table:table-cell table:style-name="ce3" table:formula="of:=IF(SUM([.C8:.C108])&gt;60;60;SUM([.C8:.C108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style-name="ce27" office:value-type="string" calcext:value-type="string">
            <text:p>Número de días</text:p>
          </table:table-cell>
          <table:table-cell table:number-columns-repeated="16382"/>
        </table:table-row>
        <table:table-row table:style-name="ro7">
          <table:table-cell table:style-name="ce4" office:value-type="string" calcext:value-type="string">
            <text:p>Entidad del Sector Público o Entidad Privada</text:p>
          </table:table-cell>
          <table:table-cell table:style-name="ce5" office:value-type="string" calcext:value-type="string">
            <text:p>(según informe de vida laboral)</text:p>
          </table:table-cell>
          <table:table-cell table:style-name="ce2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30"/>
          <table:table-cell table:style-name="ce42"/>
          <table:table-cell table:style-name="ce28" table:formula="of:=[.B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5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6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7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9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0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1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2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3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4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5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6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7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8]*0.018" office:value-type="float" office:value="0" calcext:value-type="float">
            <text:p>0</text:p>
          </table:table-cell>
          <table:table-cell table:number-columns-repeated="16381"/>
        </table:table-row>
        <table:table-row table:style-name="ro9" table:number-rows-repeated="104846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artado_B_1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Cursos de formación o perfeccionamiento genéricos</text:p>
          </table:table-cell>
          <table:table-cell table:style-name="ce2" office:value-type="string" calcext:value-type="string">
            <text:p>PUNTUACIÓN APARTADO B.1</text:p>
          </table:table-cell>
          <table:table-cell table:style-name="ce3" table:formula="of:=IF(SUM([.C7:.C216])&gt;20;20;SUM([.C7:.C216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" office:value-type="string" calcext:value-type="string">
            <text:p>Jornada, curso, seminario o congreso (Entidad impartidora)</text:p>
          </table:table-cell>
          <table:table-cell table:style-name="ce13" office:value-type="string" calcext:value-type="string">
            <text:p>Número de horas</text:p>
          </table:table-cell>
          <table:table-cell table:style-name="ce13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4"/>
          <table:table-cell table:style-name="ce33"/>
          <table:table-cell table:style-name="ce7" table:formula="of:=[.B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1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2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3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4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5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6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7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8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9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207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08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09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0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1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2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3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4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5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216]*0.025" office:value-type="float" office:value="0" calcext:value-type="float">
            <text:p>0</text:p>
          </table:table-cell>
          <table:table-cell table:number-columns-repeated="16381"/>
        </table:table-row>
        <table:table-row table:style-name="ro9" table:number-rows-repeated="10483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artado_B_2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Cursos sobre protocolo, relaciones institucionales o eventos</text:p>
          </table:table-cell>
          <table:table-cell table:style-name="ce2" office:value-type="string" calcext:value-type="string">
            <text:p>PUNTUACIÓN APARTADO B.2</text:p>
          </table:table-cell>
          <table:table-cell table:style-name="ce3" table:formula="of:=IF(SUM([.C7:.C108])&gt;5;5;SUM([.C7:.C108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" office:value-type="string" calcext:value-type="string">
            <text:p>Jornada, curso, seminario o congreso (Entidad impartidora)</text:p>
          </table:table-cell>
          <table:table-cell table:style-name="ce13" office:value-type="string" calcext:value-type="string">
            <text:p>Número de horas</text:p>
          </table:table-cell>
          <table:table-cell table:style-name="ce13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4"/>
          <table:table-cell table:style-name="ce33"/>
          <table:table-cell table:style-name="ce7" table:formula="of:=[.B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1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2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3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5"/>
          <table:table-cell table:style-name="ce79" table:formula="of:=[.B4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5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6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7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8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99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0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1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2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3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4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5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6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76"/>
          <table:table-cell table:style-name="ce79" table:formula="of:=[.B107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85"/>
          <table:table-cell table:style-name="ce79" table:formula="of:=[.B108]*0.008" office:value-type="float" office:value="0" calcext:value-type="float">
            <text:p>0</text:p>
          </table:table-cell>
          <table:table-cell table:number-columns-repeated="16381"/>
        </table:table-row>
        <table:table-row table:style-name="ro9" table:number-rows-repeated="104846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artado_B_3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Idiomas</text:p>
          </table:table-cell>
          <table:table-cell table:style-name="ce2" office:value-type="string" calcext:value-type="string">
            <text:p>PUNTUACIÓN APARTADO B.3</text:p>
          </table:table-cell>
          <table:table-cell table:style-name="ce3" table:formula="of:=IF(SUM([.C8:.C12])&gt;15;15;SUM([.C8:.C13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Nivel más alto obtenido</text:p>
          </table:table-cell>
          <table:table-cell table:number-columns-repeated="16382"/>
        </table:table-row>
        <table:table-row table:style-name="ro7">
          <table:table-cell table:style-name="ce4" office:value-type="string" calcext:value-type="string">
            <text:p>Idioma</text:p>
          </table:table-cell>
          <table:table-cell table:style-name="ce20" office:value-type="string" calcext:value-type="string">
            <text:p>(elegir del desplegable)</text:p>
          </table:table-cell>
          <table:table-cell table:style-name="ce13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7" office:value-type="string" calcext:value-type="string">
            <text:p>Inglés</text:p>
          </table:table-cell>
          <table:table-cell table:style-name="ce15" table:content-validation-name="val1"/>
          <table:table-cell table:style-name="ce7" table:formula="of:=IF([.B8]=&quot;A1&quot;;2;IF([.B8]=&quot;A2&quot;;4;IF([.B8]=&quot;B1&quot;;7;IF([.B8]=&quot;B2&quot;;8;IF([.B8]=&quot;C1&quot;;10;IF([.B8]=&quot;C2&quot;;12;0)))))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Francés</text:p>
          </table:table-cell>
          <table:table-cell table:style-name="ce15" table:content-validation-name="val1"/>
          <table:table-cell table:style-name="ce7" table:formula="of:=IF([.B9]=&quot;A1&quot;;2;IF([.B9]=&quot;A2&quot;;4;IF([.B9]=&quot;B1&quot;;7;IF([.B9]=&quot;B2&quot;;8;IF([.B9]=&quot;C1&quot;;10;IF([.B9]=&quot;C2&quot;;12;0)))))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Alemán</text:p>
          </table:table-cell>
          <table:table-cell table:style-name="ce15" table:content-validation-name="val1"/>
          <table:table-cell table:style-name="ce7" table:formula="of:=IF([.B10]=&quot;A1&quot;;2;IF([.B10]=&quot;A2&quot;;4;IF([.B10]=&quot;B1&quot;;7;IF([.B10]=&quot;B2&quot;;8;IF([.B10]=&quot;C1&quot;;10;IF([.B10]=&quot;C2&quot;;12;0)))))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Italiano</text:p>
          </table:table-cell>
          <table:table-cell table:style-name="ce15" table:content-validation-name="val1"/>
          <table:table-cell table:style-name="ce7" table:formula="of:=IF([.B11]=&quot;A1&quot;;2;IF([.B11]=&quot;A2&quot;;4;IF([.B11]=&quot;B1&quot;;7;IF([.B11]=&quot;B2&quot;;8;IF([.B11]=&quot;C1&quot;;10;IF([.B11]=&quot;C2&quot;;12;0)))))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Portugués</text:p>
          </table:table-cell>
          <table:table-cell table:style-name="ce15" table:content-validation-name="val1"/>
          <table:table-cell table:style-name="ce7" table:formula="of:=IF([.B12]=&quot;A1&quot;;2;IF([.B12]=&quot;A2&quot;;4;IF([.B12]=&quot;B1&quot;;7;IF([.B12]=&quot;B2&quot;;8;IF([.B12]=&quot;C1&quot;;10;IF([.B12]=&quot;C2&quot;;12;0))))))" office:value-type="float" office:value="0" calcext:value-type="float">
            <text:p>0</text:p>
          </table:table-cell>
          <table:table-cell table:number-columns-repeated="16381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artado_B_4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1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Titulaciones académicas</text:p>
          </table:table-cell>
          <table:table-cell table:style-name="ce2" office:value-type="string" calcext:value-type="string">
            <text:p>PUNTUACIÓN APARTADO B.4</text:p>
          </table:table-cell>
          <table:table-cell table:style-name="ce3" table:formula="of:=IF(SUM([.C8:.C13])&gt;5;5;SUM([.C8:.C13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¿Posee la titulación?</text:p>
          </table:table-cell>
          <table:table-cell table:number-columns-repeated="16382"/>
        </table:table-row>
        <table:table-row table:style-name="ro7">
          <table:table-cell table:style-name="ce4" office:value-type="string" calcext:value-type="string">
            <text:p>Titulación académica oficial</text:p>
          </table:table-cell>
          <table:table-cell table:style-name="ce5" office:value-type="string" calcext:value-type="string">
            <text:p>(elegir SÍ o NO del desplegable)</text:p>
          </table:table-cell>
          <table:table-cell table:style-name="ce13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7" office:value-type="string" calcext:value-type="string">
            <text:p>Graduado escolar (EGB)</text:p>
          </table:table-cell>
          <table:table-cell table:style-name="ce15" table:content-validation-name="val2"/>
          <table:table-cell table:style-name="ce7" table:formula="of:=IF([.B8]=&quot;SÍ&quot;;2;0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7" office:value-type="string" calcext:value-type="string">
            <text:p>Graduado en Educación Secundaria Obligatoria (ESO)</text:p>
          </table:table-cell>
          <table:table-cell table:style-name="ce15" table:content-validation-name="val2"/>
          <table:table-cell table:style-name="ce7" table:formula="of:=IF([.B9]=&quot;SÍ&quot;;2;0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Bachillerato Unificado Polivalente (BUP)</text:p>
          </table:table-cell>
          <table:table-cell table:style-name="ce15" table:content-validation-name="val2"/>
          <table:table-cell table:style-name="ce7" table:formula="of:=IF([.B10]=&quot;SÍ&quot;;5;0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Título de Bachiller</text:p>
          </table:table-cell>
          <table:table-cell table:style-name="ce15" table:content-validation-name="val2"/>
          <table:table-cell table:style-name="ce7" table:formula="of:=IF([.B11]=&quot;SÍ&quot;;5;0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Título de Formación Profesional (FP)</text:p>
          </table:table-cell>
          <table:table-cell table:style-name="ce15" table:content-validation-name="val2"/>
          <table:table-cell table:style-name="ce7" table:formula="of:=IF([.B12]=&quot;SÍ&quot;;5;0)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18" office:value-type="string" calcext:value-type="string">
            <text:p>Título de Ciclos formativos</text:p>
          </table:table-cell>
          <table:table-cell table:style-name="ce15" table:content-validation-name="val2"/>
          <table:table-cell table:style-name="ce7" table:formula="of:=IF([.B13]=&quot;SÍ&quot;;5;0)" office:value-type="float" office:value="0" calcext:value-type="float">
            <text:p>0</text:p>
          </table:table-cell>
          <table:table-cell table:number-columns-repeated="16381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Apartado_B_5" table:style-name="ta1" table:protected="true" table:protection-key="S74egDz3a5CLNXz6Ou5BXVcEOFA=" table:protection-key-digest-algorithm="http://www.w3.org/2000/09/xmldsig#sha1">
        <loext:table-protection loext:select-protected-cells="true" loext:select-unprotected-cells="true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7">
          <table:table-cell table:style-name="ce67" office:value-type="string" calcext:value-type="string" table:number-columns-spanned="3" table:number-rows-spanned="1">
            <text:p>NOMBRE Y APELLIDOS DE LA PERSONA ASPIRA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2" table:formula="of:=[AUTOBAREMO_TOTAL.A7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4">
          <table:table-cell table:style-name="ce26" office:value-type="string" calcext:value-type="string">
            <text:p>Ejercicios de oposiciones superados</text:p>
          </table:table-cell>
          <table:table-cell table:style-name="ce2" office:value-type="string" calcext:value-type="string">
            <text:p>PUNTUACIÓN APARTADO B.5</text:p>
          </table:table-cell>
          <table:table-cell table:style-name="ce3" table:formula="of:=IF(SUM([.C7:.C54])&gt;5;5;SUM([.C7:.C54]))" office:value-type="float" office:value="0" calcext:value-type="float">
            <text:p>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 table:style-name="ce4" office:value-type="string" calcext:value-type="string">
            <text:p>Administración convocante (Año de oferta de empleo público)</text:p>
          </table:table-cell>
          <table:table-cell table:style-name="ce13" office:value-type="string" calcext:value-type="string">
            <text:p>Número de ejercicios aprobados</text:p>
          </table:table-cell>
          <table:table-cell table:style-name="ce13" office:value-type="string" calcext:value-type="string">
            <text:p>PUNTUACIÓN</text:p>
          </table:table-cell>
          <table:table-cell table:number-columns-repeated="16381"/>
        </table:table-row>
        <table:table-row table:style-name="ro7">
          <table:table-cell table:style-name="ce14"/>
          <table:table-cell table:style-name="ce22"/>
          <table:table-cell table:style-name="ce7" table:formula="of:=[.B7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2"/>
          <table:table-cell table:style-name="ce79" table:formula="of:=[.B8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2"/>
          <table:table-cell table:style-name="ce79" table:formula="of:=[.B9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2"/>
          <table:table-cell table:style-name="ce79" table:formula="of:=[.B10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2"/>
          <table:table-cell table:style-name="ce79" table:formula="of:=[.B11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2"/>
          <table:table-cell table:style-name="ce79" table:formula="of:=[.B12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3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4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5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6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7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8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19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0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1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2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3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4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5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6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7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8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29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0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1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2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3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4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5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6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7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8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39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0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1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2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3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4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5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6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7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8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49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50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51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52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53]*1" office:value-type="float" office:value="0" calcext:value-type="float">
            <text:p>0</text:p>
          </table:table-cell>
          <table:table-cell table:number-columns-repeated="16381"/>
        </table:table-row>
        <table:table-row table:style-name="ro7">
          <table:table-cell table:style-name="ce64"/>
          <table:table-cell table:style-name="ce93"/>
          <table:table-cell table:style-name="ce79" table:formula="of:=[.B54]*1" office:value-type="float" office:value="0" calcext:value-type="float">
            <text:p>0</text:p>
          </table:table-cell>
          <table:table-cell table:number-columns-repeated="16381"/>
        </table:table-row>
        <table:table-row table:style-name="ro7" table:number-rows-repeated="17">
          <table:table-cell table:number-columns-repeated="16384"/>
        </table:table-row>
        <table:table-row table:style-name="ro9" table:number-rows-repeated="104850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5" table:target-range-address="Apartado_B_3.A7:Apartado_B_3.C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/>
    <style:font-face style:name="Arial" svg:font-family="Arial"/>
    <style:font-face style:name="Arial Narrow" svg:font-family="'Arial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2pt" style:font-name-asian="Aptos Narrow" style:font-family-asian="'Aptos Narrow'" style:font-size-asian="12pt" style:font-name-complex="Aptos Narrow" style:font-family-complex="'Aptos Narrow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143cm" fo:margin-right="1.143cm" style:print-page-order="ttb" style:first-page-number="continue" style:scale-to="100%" style:print="charts drawings objects"/>
      <style:header-style>
        <style:header-footer-properties fo:min-height="0.508cm" fo:margin-left="1.143cm" fo:margin-right="1.143cm" fo:margin-bottom="0cm"/>
      </style:header-style>
      <style:footer-style>
        <style:header-footer-properties fo:min-height="0.508cm" fo:margin-left="1.143cm" fo:margin-right="1.14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2">00/00/0000</text:date>, <text:time style:data-style-name="N2" text:time-value="18:55:09.98999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X86_64 LibreOffice_project/33e196637044ead23f5c3226cde09b47731f7e27</meta:generator>
    <meta:initial-creator>Antonio Elías López-Arza</meta:initial-creator>
    <meta:creation-date>2025-05-23T15:07:00Z</meta:creation-date>
    <dc:date>2025-11-02T18:57:01.629596000</dc:date>
    <meta:print-date>2025-11-02T18:46:50.980295000</meta:print-date>
    <meta:editing-duration>PT18M33S</meta:editing-duration>
    <meta:editing-cycles>22</meta:editing-cycles>
    <meta:printed-by>Archivos PDF</meta:printed-by>
    <meta:document-statistic meta:table-count="8" meta:cell-count="671" meta:object-count="0"/>
  </office:meta>
</office:document-meta>
</file>